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4<text:span text:style-name="T17">.02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184860745419658793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Допуна ТАГ-А за возила</text:span></text:span></text:p>
              <text:p text:style-name="P23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30.000,00 </text:span><text:span text:style-name="T19">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20<text:span text:style-name="T17">.02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9006615927611367087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2-14T14:54:11.93</dc:date>
    <meta:print-date>2024-02-05T14:03:09.14</meta:print-date>
    <meta:editing-cycles>22</meta:editing-cycles>
    <meta:editing-duration>PT2H44M58S</meta:editing-duration>
    <meta:printed-by>Marija Ivaz</meta:printed-by>
    <meta:document-statistic meta:table-count="1" meta:image-count="2" meta:object-count="0" meta:page-count="2" meta:paragraph-count="42" meta:word-count="310" meta:character-count="22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